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D#m D#m F# F# - B B (D#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F# F# B C# - D#m (D#m&gt;B&gt;C#&gt;B D#m D#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D#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D#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D#m D#m F# <text:s/>F#</text:p>
      <text:p><text:s text:c="2"/>Et je peux pas te <text:span text:style-name="Measure_20__23_1">croi</text:span>re) x2) B <text:s/>C# <text:s/>D#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0952380952381in" fo:page-width="9.5119047619047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